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normaltextrun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fo:color="#565656" style:text-scale="95%"/>
    </style:style>
    <style:style style:name="T13" style:parent-style-name="Domyślnaczcionkaakapitu" style:family="text">
      <style:text-properties style:text-scale="95%"/>
    </style:style>
    <style:style style:name="T14" style:parent-style-name="Domyślnaczcionkaakapitu" style:family="text">
      <style:text-properties fo:letter-spacing="0.0013in"/>
    </style:style>
    <style:style style:name="T15" style:parent-style-name="Domyślnaczcionkaakapitu" style:family="text">
      <style:text-properties style:text-scale="95%"/>
    </style:style>
    <style:style style:name="T16" style:parent-style-name="Domyślnaczcionkaakapitu" style:family="text">
      <style:text-properties fo:letter-spacing="0.0354in"/>
    </style:style>
    <style:style style:name="T17" style:parent-style-name="Domyślnaczcionkaakapitu" style:family="text">
      <style:text-properties fo:letter-spacing="-0.0069in" style:text-scale="95%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text-scale="95%"/>
    </style:style>
    <style:style style:name="T20" style:parent-style-name="Domyślnaczcionkaakapitu" style:family="text">
      <style:text-properties fo:letter-spacing="0.0062in"/>
    </style:style>
    <style:style style:name="T21" style:parent-style-name="Domyślnaczcionkaakapitu" style:family="text">
      <style:text-properties fo:letter-spacing="-0.0013in" style:text-scale="95%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fo:letter-spacing="-0.0083in"/>
    </style:style>
    <style:style style:name="T24" style:parent-style-name="Domyślnaczcionkaakapitu" style:family="text">
      <style:text-properties fo:letter-spacing="-0.009in"/>
    </style:style>
    <style:style style:name="T25" style:parent-style-name="Domyślnaczcionkaakapitu" style:family="text">
      <style:text-properties fo:letter-spacing="-0.0013in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text-scale="95%"/>
    </style:style>
    <style:style style:name="T28" style:parent-style-name="Hiperłącze" style:family="text">
      <style:text-properties fo:font-weight="bold" style:font-weight-asian="bold" style:use-window-font-color="true" fo:letter-spacing="-0.0013in"/>
    </style:style>
    <style:style style:name="P29" style:parent-style-name="Normalny" style:family="paragraph">
      <style:paragraph-properties fo:text-align="justify" fo:margin-bottom="0in" fo:line-height="100%"/>
    </style:style>
    <style:style style:name="P3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fo:color="#000000" fo:font-size="9pt" style:font-size-asian="9pt" style:font-size-complex="9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color="#000000" fo:font-size="9pt" style:font-size-asian="9pt" style:font-size-complex="9pt"/>
    </style:style>
    <style:style style:name="T34" style:parent-style-name="Domyślnaczcionkaakapitu" style:family="text">
      <style:text-properties fo:color="#000000"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color="#000000" fo:font-size="9pt" style:font-size-asian="9pt" style:font-size-complex="9pt"/>
    </style:style>
    <style:style style:name="T37" style:parent-style-name="Domyślnaczcionkaakapitu" style:family="text">
      <style:text-properties fo:color="#000000" fo:font-size="9pt" style:font-size-asian="9pt" style:font-size-complex="9pt"/>
    </style:style>
    <style:style style:name="P3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fo:color="#000000" fo:font-size="9pt" style:font-size-asian="9pt" style:font-size-complex="9pt"/>
    </style:style>
    <style:style style:name="P4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fo:color="#000000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color="#000000" fo:font-size="9pt" style:font-size-asian="9pt" style:font-size-complex="9pt"/>
    </style:style>
    <style:style style:name="T46" style:parent-style-name="Domyślnaczcionkaakapitu" style:family="text">
      <style:text-properties fo:color="#000000"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KLAUZULA INFORMACYJNA RODO DLA INTERESANTÓW</text:p>
      <text:p text:style-name="P2"><text:span text:style-name="T3">Zgodnie z art. 13 ust. 1 i 2 Rozporządzenia Parlamentu Europejskiego i Rady (UE) 2016/6</text:span><text:span text:style-name="T4">79 z dnia 27 kwietnia 2016 r. w </text:span><text:span text:style-name="T5">sprawie ochrony osób<text:s/></text:span><text:span text:style-name="T6">fizycznych w związku z przetwarzaniem danych osobowych i w sprawie swobodnego przepływu takich danych oraz uchylenia dyrektywy 95/46/WE (Dz. U. UE. L. 2016. 119. 1) informujemy, że:</text:span></text:p>
      <text:p text:style-name="P7">Administratorem danych osobowych w świetle przepisów ogólnego rozporządzenia o ochronie danych (RODO)<text:s/></text:p>
      <text:p text:style-name="P8"><text:span text:style-name="T9">Szkoła Podstawowa nr 401 w Warszawie</text:span><text:s text:c="2"/>(Administrator).</text:p>
      <text:p text:style-name="P10">Dane kontaktowe Administratora<text:bookmark-start text:name="_Hlk138743817"/></text:p>
      <text:p text:style-name="P11"><text:span text:style-name="T12"><text:s text:c="3"/></text:span><text:span text:style-name="T13">ul.</text:span><text:span text:style-name="T14"><text:s/></text:span><text:span text:style-name="T15">Tarnowiecka</text:span><text:span text:style-name="T16"><text:s/></text:span><text:span text:style-name="T17">4</text:span></text:p>
      <text:p text:style-name="P18"><text:span text:style-name="T19"><text:s text:c="3"/>04-174</text:span><text:span text:style-name="T20"><text:s/></text:span><text:span text:style-name="T21">Warszawa</text:span></text:p>
      <text:p text:style-name="P22"><text:s text:c="3"/>tel.<text:span text:style-name="T23"><text:s/></text:span>22<text:span text:style-name="T24"><text:s/></text:span><text:span text:style-name="T25">6125179</text:span></text:p>
      <text:p text:style-name="P26"><text:span text:style-name="T27"><text:s text:c="3"/>email:<text:s/></text:span><text:a xlink:href="mailto:sp401@eduwarszawa.pl" office:target-frame-name="_top" xlink:show="replace"><text:span text:style-name="T28">sp401@eduwarszawa.pl</text:span></text:a><text:bookmark-end text:name="_Hlk138743817"/></text:p>
      <text:p text:style-name="P29"/>
      <text:p text:style-name="P30">Dane<text:s/>osobowe interesantów są wykorzystywane przez Administratora, w następujących celach:</text:p>
      <text:p text:style-name="P31">na podstawie zgody w wyraźnie oznaczonych, odrębnych celach - np. zgoda wykorzystanie danych kontaktowych – mailowy / telefoniczny <text:s/>(art. 6 ust. 1 a RODO) – „zgoda”.</text:p>
      <text:p text:style-name="P32"><text:span text:style-name="T33">w cel</text:span><text:span text:style-name="T34">u wykonywania zadań realizowanych w interesie publicznym – m.in. w zakresie gromadzenia informacji w księdze wejść i wyjść o interesantach- imię i nazwisko, numer dowodu osobistego na podstawie art.<text:s/></text:span><text:span text:style-name="T35">1</text:span><text:span text:style-name="T36"><text:s/>pkt 14 ustawy Prawo oświatowe (art. 6 ust. 1 lit. e<text:s/></text:span><text:span text:style-name="T37">RODO) – „przetwarzanie jest niezbędne do wykonania zadania realizowanego w interesie publicznym”,</text:span></text:p>
      <text:p text:style-name="P38">Podanie danych osobowych jest niezbędne do realizacji przez Administratora celów wskazanych powyżej. W pozostałym zakresie podanie danych jest dobrowolne; odmowa ich podania może wiązać się z brakiem możliwości realizacji celów wskazanych powyżej. Dane osobowe nie będą podlegały profilowaniu ani automatycznemu podejmowaniu decyzji.<text:s/></text:p>
      <text:p text:style-name="P39">W zależności od wskazanej podstawy dane będą przechowywane:</text:p>
      <text:p text:style-name="P40">- przez okres 1 roku chyba, że księga wejść/wyjść stanowi dokument dowodowy w postępowaniu sądowym,</text:p>
      <text:p text:style-name="P41">przez okres obowiązywania zgody lub do momentu ewentualnego jej wycofania.</text:p>
      <text:p text:style-name="P42">Wycofanie zgody:</text:p>
      <text:p text:style-name="P43">może nastąpić w dowolnym momencie,</text:p>
      <text:p text:style-name="P44"><text:span text:style-name="T45">nie ma wpływu na zgodność z prawem wykorzystywan</text:span><text:span text:style-name="T46">ia danych w okresie, gdy zgoda ta obowiązywała.</text:span></text:p>
      <text:p text:style-name="P47">Placówka nie przekazuje danych osobowych do państw trzecich i organizacji międzynarodowych.</text:p>
      <text:p text:style-name="P48">Placówka może <text:s/>udostępniać dane osobowe jeśli będzie się to wiązało z realizacją uprawnienia bądź obowiązku wynikającego z przepisów prawa. Dane mogą być przekazywane podmiotom współpracującym z Administratorem (np. firmom obsługującym strony internetowe Administratora, serwer poczty elektronicznej).<text:s/></text:p>
      <text:p text:style-name="P49">Osobom, których dane dotyczą, przysługuje prawo złożenia wniosku ws.<text:s/>dostępu do danych osobowych, sprostowania, usunięcia, ograniczenia przetwarzania lub złożenia skargi do organu nadzorczego – Prezesa Urzędu Ochrony Danych Osobowych ul. Stawki 2, 00-193 Warszawa. Osobom, których dane są wykorzystywane na podstawie zadania<text:s/>realizowanego w interesie publicznym, przysługuje także prawo złożenia sprzeciwu wobec przetwarzania ich danych osobowych.<text:s/></text:p>
      <text:p text:style-name="P50"><text:span text:style-name="T51">W placówce wyznaczono inspektora ochrony danych (IOD) można się z nim skontaktować za pośrednictwem poczty elektronicznej:<text:s/></text:span><text:span text:style-name="T52">iod.dbfoppd@eduwarszawa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normaltextrun" style:display-name="normaltextrun" style:family="text" style:parent-style-name="Domyślnaczcionkaakapitu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erafin</meta:initial-creator>
    <dc:creator>Kocoń</dc:creator>
    <meta:creation-date>2023-06-30T06:11:00Z</meta:creation-date>
    <dc:date>2023-06-30T06:11:00Z</dc:date>
    <meta:template xlink:href="Normal" xlink:type="simple"/>
    <meta:editing-cycles>2</meta:editing-cycles>
    <meta:editing-duration>PT120S</meta:editing-duration>
    <meta:document-statistic meta:page-count="1" meta:paragraph-count="6" meta:word-count="430" meta:character-count="3009" meta:row-count="21" meta:non-whitespace-character-count="2585"/>
  </office:meta>
</office:document-meta>
</file>